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P3" style:parent-style-name="Standard" style:family="paragraph">
      <style:paragraph-properties fo:margin-left="4.4312in">
        <style:tab-stops/>
      </style:paragraph-properties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Standard"/>
      <text:p text:style-name="P2">ALLA SINDACA</text:p>
      <text:p text:style-name="P3">DEL COMUNE DI OSIMO</text:p>
      <text:p text:style-name="Standard"/>
      <text:p text:style-name="Standard"/>
      <text:p text:style-name="P4">Il/La sottoscritto/a _________________________________________________________________</text:p>
      <text:p text:style-name="P5">Nato/a in _________________________________il <text:s text:c="3"/>____________________________________</text:p>
      <text:p text:style-name="P6">Residente in Osimo in Via __________________________________________________________</text:p>
      <text:p text:style-name="P7">Tel. n. __________________________________________________________________________</text:p>
      <text:p text:style-name="P8">e-mail___________________________________________________________________________</text:p>
      <text:p text:style-name="P9">chiede di fruire, in occasione dell’elezione regionale<text:s/>del 28 e 29 settembre 2025, del servizio organizzato dal Comune con la Croce Rossa Italiana – Comitato di Osimo, per il trasporto al seggio elettorale in quanto non deambulante/portatore di handicap.</text:p>
      <text:p text:style-name="P10">Durante il trasporto al seggio sarà accompagnato da: _____________________________________</text:p>
      <text:p text:style-name="P11">Autorizzo, ai sensi delle vigenti disposizioni sulla privacy, la comunicazione dei miei dati personali, compreso il mio numero di telefono, alla Croce Rossa Italiana – comitato Locale di Osimo.</text:p>
      <text:p text:style-name="P12">Allego alla presente:</text:p>
      <text:p text:style-name="P13">- fotocopia documento di identità;</text:p>
      <text:p text:style-name="P14">- fotocopia tessere elettorale;</text:p>
      <text:p text:style-name="P15">- certificazione medica attestante l’impossibilità o la capacità gravemente ridotta di deambulazione per il<text:s/>raggiungimento del seggio.</text:p>
      <text:p text:style-name="P16"/>
      <text:p text:style-name="P17">Osimo, _________________<text:tab/><text:tab/><text:tab/><text:tab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Muscoloni</meta:initial-creator>
    <dc:creator>Giovanni Corvini</dc:creator>
    <meta:creation-date>2024-05-16T15:57:00Z</meta:creation-date>
    <dc:date>2025-09-16T07:51:00Z</dc:date>
    <meta:print-date>2024-05-16T09:59:00Z</meta:print-date>
    <meta:template xlink:href="Normal" xlink:type="simple"/>
    <meta:editing-cycles>8</meta:editing-cycles>
    <meta:editing-duration>PT1740S</meta:editing-duration>
    <meta:document-statistic meta:page-count="1" meta:paragraph-count="2" meta:word-count="192" meta:character-count="1290" meta:row-count="9" meta:non-whitespace-character-count="1100"/>
  </office:meta>
</office:document-meta>
</file>