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margin-left="4.4312in" fo:text-indent="0.4923in">
        <style:tab-stops/>
      </style:paragraph-properties>
    </style:style>
    <style:style style:name="P3" style:parent-style-name="Standard" style:family="paragraph">
      <style:paragraph-properties fo:margin-left="4.4312in">
        <style:tab-stops/>
      </style:paragraph-properties>
    </style:style>
    <style:style style:name="P4" style:parent-style-name="Standard" style:family="paragraph">
      <style:paragraph-properties fo:line-height="200%"/>
    </style:style>
    <style:style style:name="P5" style:parent-style-name="Standard" style:family="paragraph">
      <style:paragraph-properties fo:line-height="200%"/>
    </style:style>
    <style:style style:name="P6" style:parent-style-name="Standard" style:family="paragraph">
      <style:paragraph-properties fo:line-height="200%"/>
    </style:style>
    <style:style style:name="P7" style:parent-style-name="Standard" style:family="paragraph">
      <style:paragraph-properties fo:line-height="200%"/>
    </style:style>
    <style:style style:name="P8" style:parent-style-name="Standard" style:family="paragraph">
      <style:paragraph-properties fo:line-height="200%"/>
    </style:style>
    <style:style style:name="P9" style:parent-style-name="Standard" style:family="paragraph">
      <style:paragraph-properties fo:text-align="justify" fo:line-height="200%"/>
    </style:style>
    <style:style style:name="P10" style:parent-style-name="Standard" style:family="paragraph">
      <style:paragraph-properties fo:text-align="justify" fo:line-height="200%"/>
    </style:style>
    <style:style style:name="P11" style:parent-style-name="Standard" style:family="paragraph">
      <style:paragraph-properties fo:text-align="justify" fo:line-height="200%"/>
    </style:style>
    <style:style style:name="P12" style:parent-style-name="Standard" style:family="paragraph">
      <style:paragraph-properties fo:text-align="justify" fo:line-height="200%"/>
    </style:style>
    <style:style style:name="P13" style:parent-style-name="Standard" style:family="paragraph">
      <style:paragraph-properties fo:text-align="justify" fo:line-height="200%"/>
    </style:style>
    <style:style style:name="P14" style:parent-style-name="Standard" style:family="paragraph">
      <style:paragraph-properties fo:text-align="justify" fo:line-height="200%"/>
    </style:style>
    <style:style style:name="P15" style:parent-style-name="Standard" style:family="paragraph">
      <style:paragraph-properties fo:text-align="justify" fo:line-height="200%"/>
    </style:style>
    <style:style style:name="P16" style:parent-style-name="Standard" style:family="paragraph">
      <style:paragraph-properties fo:text-align="justify" fo:line-height="200%"/>
    </style:style>
    <style:style style:name="P17" style:parent-style-name="Standard" style:family="paragraph">
      <style:paragraph-properties fo:text-align="justify" fo:line-height="200%"/>
    </style:style>
  </office:automatic-styles>
  <office:body>
    <office:text text:use-soft-page-breaks="true">
      <text:p text:style-name="P1"/>
      <text:p text:style-name="Standard"/>
      <text:p text:style-name="P2">ALLA SINDACA</text:p>
      <text:p text:style-name="P3">DEL COMUNE DI OSIMO</text:p>
      <text:p text:style-name="Standard"/>
      <text:p text:style-name="Standard"/>
      <text:p text:style-name="P4">Il/La sottoscritto/a _________________________________________________________________</text:p>
      <text:p text:style-name="P5">nato/a in _________________________________il <text:s text:c="3"/>____________________________________</text:p>
      <text:p text:style-name="P6">residente in Osimo in Via __________________________________________________________</text:p>
      <text:p text:style-name="P7">tel. n. __________________________________________________________________________</text:p>
      <text:p text:style-name="P8">e-mail___________________________________________________________________________</text:p>
      <text:p text:style-name="P9">chiede di fruire,<text:s/>in occasione del Referendum costituzionale del 22 e 23 marzo 2026, del servizio organizzato dal Comune con la Croce Rossa Italiana – Comitato di Osimo, per il trasporto al seggio elettorale in quanto non deambulante/portatore di handicap.</text:p>
      <text:p text:style-name="P10">Durante il trasporto al seggio sarà accompagnato da: _____________________________________</text:p>
      <text:p text:style-name="P11">Autorizzo, ai sensi delle vigenti disposizioni sulla privacy, la comunicazione dei miei dati personali, compreso il mio numero di telefono, alla Croce Rossa Italiana – comitato Locale di Osimo.</text:p>
      <text:p text:style-name="P12">Allego alla presente:</text:p>
      <text:p text:style-name="P13">- fotocopia documento di identità;</text:p>
      <text:p text:style-name="P14">- fotocopia tessere elettorale;</text:p>
      <text:p text:style-name="P15">- certificazione medica attestante l’impossibilità o la capacità gravemente ridotta di deambulazione per il<text:s/>raggiungimento del seggio.</text:p>
      <text:p text:style-name="P16"/>
      <text:p text:style-name="P17">Osimo, _________________<text:tab/><text:tab/><text:tab/><text:tab/>Firma 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ica Muscoloni</meta:initial-creator>
    <dc:creator>Giovanni Corvini</dc:creator>
    <meta:creation-date>2024-05-16T15:57:00Z</meta:creation-date>
    <dc:date>2026-02-25T15:50:00Z</dc:date>
    <meta:print-date>2024-05-16T09:59:00Z</meta:print-date>
    <meta:template xlink:href="Normal" xlink:type="simple"/>
    <meta:editing-cycles>9</meta:editing-cycles>
    <meta:editing-duration>PT2160S</meta:editing-duration>
    <meta:document-statistic meta:page-count="1" meta:paragraph-count="2" meta:word-count="193" meta:character-count="1292" meta:row-count="9" meta:non-whitespace-character-count="1101"/>
  </office:meta>
</office:document-meta>
</file>